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992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3.739cm"/>
    </style:style>
    <style:style style:name="co5" style:family="table-column">
      <style:table-column-properties fo:break-before="auto" style:column-width="3.166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PageStyle_5f_Datenexport">
      <style:table-properties table:display="true" style:writing-mode="lr-tb"/>
    </style:style>
    <style:style style:name="ce1" style:family="table-cell" style:parent-style-name="Default">
      <style:text-properties style:font-name="Arial1" fo:font-size="10pt" style:font-name-asian="Andale Sans UI" style:font-size-asian="10pt" style:font-name-complex="Tahoma" style:font-size-complex="10pt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Datenexpor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office:value-type="string">
            <text:p>username</text:p>
          </table:table-cell>
          <table:table-cell office:value-type="string">
            <text:p>password</text:p>
          </table:table-cell>
          <table:table-cell office:value-type="string">
            <text:p>email</text:p>
          </table:table-cell>
          <table:table-cell table:style-name="ce2" office:value-type="string">
            <text:p>firstname</text:p>
          </table:table-cell>
          <table:table-cell table:style-name="ce2" office:value-type="string">
            <text:p>lastname</text:p>
          </table:table-cell>
          <table:table-cell table:style-name="ce2" office:value-type="string">
            <text:p>cohort1</text:p>
          </table:table-cell>
          <table:table-cell office:value-type="string">
            <text:p>course1</text:p>
          </table:table-cell>
          <table:table-cell table:number-columns-repeated="1017"/>
        </table:table-row>
        <table:table-row table:style-name="ro2">
          <table:table-cell table:style-name="ce1" table:formula="of:=SUBSTITUTE(SUBSTITUTE(SUBSTITUTE(SUBSTITUTE(SUBSTITUTE(SUBSTITUTE(SUBSTITUTE(SUBSTITUTE(LOWER([.D2])&amp;&quot;.&quot;&amp;LOWER([.E2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3])&amp;&quot;.&quot;&amp;LOWER([.E3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4])&amp;&quot;.&quot;&amp;LOWER([.E4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5])&amp;&quot;.&quot;&amp;LOWER([.E5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6])&amp;&quot;.&quot;&amp;LOWER([.E6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7])&amp;&quot;.&quot;&amp;LOWER([.E7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8])&amp;&quot;.&quot;&amp;LOWER([.E8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9])&amp;&quot;.&quot;&amp;LOWER([.E9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0])&amp;&quot;.&quot;&amp;LOWER([.E10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1])&amp;&quot;.&quot;&amp;LOWER([.E11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2])&amp;&quot;.&quot;&amp;LOWER([.E12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3])&amp;&quot;.&quot;&amp;LOWER([.E13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4])&amp;&quot;.&quot;&amp;LOWER([.E14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5])&amp;&quot;.&quot;&amp;LOWER([.E15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6])&amp;&quot;.&quot;&amp;LOWER([.E16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7])&amp;&quot;.&quot;&amp;LOWER([.E17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8])&amp;&quot;.&quot;&amp;LOWER([.E18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19])&amp;&quot;.&quot;&amp;LOWER([.E19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20])&amp;&quot;.&quot;&amp;LOWER([.E20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21])&amp;&quot;.&quot;&amp;LOWER([.E21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22])&amp;&quot;.&quot;&amp;LOWER([.E22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23])&amp;&quot;.&quot;&amp;LOWER([.E23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24])&amp;&quot;.&quot;&amp;LOWER([.E24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25])&amp;&quot;.&quot;&amp;LOWER([.E25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26])&amp;&quot;.&quot;&amp;LOWER([.E26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>
          <table:table-cell table:style-name="ce1" table:formula="of:=SUBSTITUTE(SUBSTITUTE(SUBSTITUTE(SUBSTITUTE(SUBSTITUTE(SUBSTITUTE(SUBSTITUTE(SUBSTITUTE(LOWER([.D27])&amp;&quot;.&quot;&amp;LOWER([.E27]);&quot; &quot;;&quot;-&quot;);&quot;ä&quot;;&quot;ae&quot;);&quot;ü&quot;;&quot;ue&quot;);&quot;ö&quot;;&quot;oe&quot;);&quot;Ü&quot;;&quot;Ue&quot;);&quot;Ö&quot;;&quot;Oe&quot;);&quot;Ä&quot;;&quot;Ae&quot;);&quot;ß&quot;;&quot;ss&quot;)" office:value-type="string" office:string-value=".">
            <text:p>.</text:p>
          </table:table-cell>
          <table:table-cell office:value-type="string">
            <text:p>changeme</text:p>
          </table:table-cell>
          <table:table-cell/>
          <table:table-cell table:number-columns-repeated="2" table:style-name="ce2"/>
          <table:table-cell table:style-name="ce2"/>
          <table:table-cell table:number-columns-repeated="1018"/>
        </table:table-row>
        <table:table-row table:style-name="ro2" table:number-rows-repeated="144">
          <table:table-cell table:style-name="ce1"/>
          <table:table-cell table:number-columns-repeated="2"/>
          <table:table-cell table:style-name="ce2" table:number-columns-repeated="3"/>
          <table:table-cell table:number-columns-repeated="1018"/>
        </table:table-row>
        <table:table-row table:style-name="ro2" table:number-rows-repeated="10484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3P0" style:volatile="true">
      <number:text> $</number:text>
      <number:number number:decimal-places="0" number:min-integer-digits="1" number:grouping="true"/>
      <number:text> </number:text>
    </number:number-style>
    <number:number-style style:name="N113P1" style:volatile="true">
      <number:text> $(</number:text>
      <number:number number:decimal-places="0" number:min-integer-digits="1" number:grouping="true"/>
      <number:text>)</number:text>
    </number:number-style>
    <number:number-style style:name="N113P2" style:volatile="true">
      <number:text> $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$</number:text>
      <number:number number:decimal-places="2" number:min-integer-digits="1" number:grouping="true"/>
      <number:text> </number:text>
    </number:number-style>
    <number:number-style style:name="N121P1" style:volatile="true">
      <number:text> $(</number:text>
      <number:number number:decimal-places="2" number:min-integer-digits="1" number:grouping="true"/>
      <number:text>)</number:text>
    </number:number-style>
    <number:number-style style:name="N121P2" style:volatile="true">
      <number:text> $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date-style style:name="N5108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9" number:language="de" number:country="DE">
      <number:day number:style="long"/>
      <number:text>. </number:text>
      <number:month number:textual="true"/>
    </number:date-style>
    <number:date-style style:name="N5110" number:language="de" number:country="DE">
      <number:month number:textual="true"/>
      <number:text> </number:text>
      <number:year/>
    </number:date-style>
    <number:time-style style:name="N5111" number:language="de" number:country="DE">
      <number:hours/>
      <number:text>:</number:text>
      <number:minutes number:style="long"/>
      <number:text> </number:text>
      <number:am-pm/>
    </number:time-style>
    <number:time-style style:name="N5112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de" number:country="DE">
      <number:number number:decimal-places="0" number:min-integer-digits="1" number:grouping="true"/>
      <number:text>   </number:text>
    </number:number-style>
    <number:number-style style:name="N5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de" number:country="DE">
      <number:number number:decimal-places="0" number:min-integer-digits="1" number:grouping="true"/>
      <number:text> €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€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€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€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fo:color="#000000"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9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Datenexport" style:display-name="PageStyle_Daten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09T12:28:23</dc:date>
    <meta:generator>LibreOffice/3.5$Linux_x86 LibreOffice_project/350m1$Build-2</meta:generator>
    <meta:editing-duration>P0D</meta:editing-duration>
    <meta:editing-cycles>2</meta:editing-cycles>
    <meta:document-statistic meta:table-count="1" meta:cell-count="111" meta:object-count="0"/>
  </office:meta>
</office:document-meta>
</file>