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hematisches Grundwissen</text:p>
      <text:p text:style-name="Standard"/>
      <text:p text:style-name="Standard">Beantworten Sie die nachfolgenden einfachen Fragen!</text:p>
      <text:p text:style-name="Standard"/>
      <text:list xml:id="list1832760652" text:style-name="L1">
        <text:list-item>
          <text:p text:style-name="P1">Geben Sie die kleinste Primzahl an:<text:line-break/></text:p>
        </text:list-item>
        <text:list-item>
          <text:p text:style-name="P1">Wenn gilt: <text:span text:style-name="T1">a &lt; b</text:span> und <text:span text:style-name="T1">b &lt; c</text:span> gilt dann auch: <text:span text:style-name="T1">a &lt; c</text:span><text:span text:style-name="T2">:<text:line-break/></text:span></text:p>
        </text:list-item>
        <text:list-item>
          <text:p text:style-name="P1"><text:span text:style-name="T2">Wie heißt die Teilbarkeitsregel für die „3“?<text:line-break/><text:line-break/></text:span></text:p>
        </text:list-item>
        <text:list-item>
          <text:p text:style-name="P1"><text:span text:style-name="T2">Nennen Sie zwei Eigenschaften eines gleichschenkligen Dreiecks! <text:line-break/>-<text:line-break/>-</text:span></text:p>
        </text:list-item>
        <text:list-item>
          <text:p text:style-name="P1"><text:span text:style-name="T2">Wie viele Liter Wasser passen in einen Würfel mit 1 m³ Rauminhalt?<text:line-break/></text:span></text:p>
        </text:list-item>
      </text:list>
      <text:p text:style-name="Standard"><text:span text:style-name="T2">Speichern Sie Ihre Angaben in eine Datei mit dem Muster:<text:line-break/><text:line-break/>name.odt oder name.doc</text:span></text:p>
      <text:p text:style-name="Standard"><text:span text:style-name="T2"/></text:p>
      <text:p text:style-name="Standard"><text:span text:style-name="T2">und laden Sie diese anschließend in dem Aufgabenmodul ho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2T16:43:17</meta:creation-date>
    <dc:date>2014-03-22T16:54:26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9" meta:word-count="85" meta:character-count="493" meta:non-whitespace-character-count="416"/>
  </office:meta>
</office:document-meta>
</file>