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style style:name="P2" style:family="paragraph" style:parent-style-name="Text_20_body"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leitung</text:h>
      <text:p text:style-name="Standard">Moodle kann verschiedene Einsatzszenarien haben. In diesem Beispiel wird es unterrichtsbegleitend eingesetzt. Dabei soll es im wesentlichen zwei Aufgaben erfüllen. </text:p>
      <text:h text:style-name="Heading_20_2" text:outline-level="2">Materialarchiv</text:h>
      <text:p text:style-name="Text_20_body">Die Unterrichtsmaterialien werden in Moodlekursen eines Kursbereichs entsprechend der Unterrichtsreihen eines Schuljahrs gegliedert und abgelegt. In diesem Beispiel handelt es sich um ein Materialarchiv für einen Physikleistungskurs in den beiden Jahren der Qualifikationsphase. Die Unterrichtsreihe die hier ausgearbeitet ist, ist die Einführung in die Atomphysik und der Quantenmechanik.</text:p>
      <text:p text:style-name="Text_20_body">Das Material enthält Arbeitsblätter für die Schüler, Beschreibungen von Experimenten die im Unterricht durchgeführt werden, Verweise auf Resourcen im Internet, Animationen und Filme, Herleitungen wichtiger Formeln und Konzepte und eine abschließende Zusammenfassung.</text:p>
      <text:p text:style-name="Text_20_body">Die Vorteile der Archivierung von Unterrichtsmaterial in einem Moodlekurs sind folgende:</text:p>
      <text:list xml:id="list30690203" text:style-name="L2">
        <text:list-item>
          <text:p text:style-name="P2">Zugriff auf das Material von jedem Arbeitsplatz (Stichwort Dropbox)</text:p>
        </text:list-item>
        <text:list-item>
          <text:p text:style-name="P2">Die zeitgesteuerte und personenspezifische Veröffentlichung des Materials ist leicht möglich (keine Kopierarbeiten nötig, Veröffentlichungstermine können vorher gesetzt werden, weniger Abschreibarbeit im Unterricht, papierloser Unterricht)</text:p>
        </text:list-item>
        <text:list-item>
          <text:p text:style-name="P2">Die Schüler haben immer einen strukturierten und vollständigen Zugriff auf das Unterrichtsmaterial (für die Schüler mit schlechter Heftführung und die die nicht immer da sind, Vorbereitung auf das Abitur und Klausuren)</text:p>
        </text:list-item>
      </text:list>
      <text:h text:style-name="Heading_20_2" text:outline-level="2">Kommunikationsplattform</text:h>
      <text:p text:style-name="Standard">Die Foren, die in Moodle eingerichtet werden können, sollen in diesem Beispiel dazu dienen folgende Kommunikationsaufgaben außerhalb des Unterricht abzubilden.</text:p>
      <text:list xml:id="list31244138" text:style-name="L3">
        <text:list-item>
          <text:p text:style-name="P1">Mitteilungen des Lehrers an die Schüler (Nachreichungen zum Unterricht – Hausaufgaben; Vertretungsstunden)</text:p>
        </text:list-item>
        <text:list-item>
          <text:p text:style-name="P1">Diskussionen zu den Hausaufgaben (Häufig fehlt einigen Schülern der passende Ansatz zum Lösen einer Aufgabe. Andere Schüler können hier helf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2T10:40:16.71</meta:creation-date>
    <meta:document-statistic meta:table-count="0" meta:image-count="0" meta:object-count="0" meta:page-count="1" meta:paragraph-count="13" meta:word-count="235" meta:character-count="1891"/>
    <dc:date>2012-05-22T11:12:52.06</dc:date>
    <meta:editing-duration>PT44S</meta:editing-duration>
    <meta:editing-cycles>1</meta:editing-cycles>
    <meta:generator>OpenOffice.org/3.3$Win32 OpenOffice.org_project/330m20$Build-9567</meta:generator>
  </office:meta>
</office:document-meta>
</file>