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4.023cm" style:type="right"/>
        </style:tab-stops>
      </style:paragraph-properties>
    </style:style>
    <style:style style:name="P2" style:family="paragraph" style:parent-style-name="Standard">
      <style:paragraph-properties fo:break-before="page"/>
    </style:style>
    <style:style style:name="P3" style:family="paragraph" style:parent-style-name="Standard" style:list-style-name="WW8Num1"/>
    <style:style style:name="P4" style:family="paragraph" style:parent-style-name="Standard" style:list-style-name="WW8Num2"/>
    <style:style style:name="P5" style:family="paragraph" style:parent-style-name="Standard" style:list-style-name="WW8Num2">
      <style:paragraph-properties>
        <style:tab-stops>
          <style:tab-stop style:position="3.493cm" style:type="center"/>
          <style:tab-stop style:position="11.113cm" style:type="center"/>
        </style:tab-stops>
      </style:paragraph-properties>
    </style:style>
    <style:style style:name="P6" style:family="paragraph" style:parent-style-name="Standard" style:list-style-name="L1"/>
    <style:style style:name="P7" style:family="paragraph" style:parent-style-name="Heading_20_3">
      <style:text-properties style:text-underline-style="solid" style:text-underline-width="auto" style:text-underline-color="font-color"/>
    </style:style>
    <style:style style:name="P8" style:family="paragraph" style:parent-style-name="Heading_20_3">
      <style:paragraph-properties>
        <style:tab-stops>
          <style:tab-stop style:position="13.97cm" style:type="right"/>
        </style:tab-stops>
      </style:paragraph-properties>
    </style:style>
    <style:style style:name="P9" style:family="paragraph" style:parent-style-name="Heading_20_3">
      <style:paragraph-properties>
        <style:tab-stops>
          <style:tab-stop style:position="14.023cm" style:type="right"/>
        </style:tab-stops>
      </style:paragraph-properties>
    </style:style>
    <style:style style:name="P10" style:family="paragraph" style:parent-style-name="Heading_20_3" style:master-page-name="Standard">
      <style:paragraph-properties style:page-number="auto"/>
      <style:text-properties style:text-underline-style="solid" style:text-underline-width="auto" style:text-underline-color="font-color"/>
    </style:style>
    <style:style style:name="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text:enable-numbering="false" fo:margin-left="0cm" fo:margin-right="0cm" fo:margin-top="0cm" fo:margin-bottom="0cm" fo:line-height="100%" fo:text-indent="0cm"/>
    </style:style>
    <style:style style:name="P1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font-name="Symbol" style:font-name-asian="Symbol" style:font-name-complex="Symbol"/>
    </style:style>
    <style:style style:name="T2" style:family="text">
      <style:text-properties style:font-name="Symbol" style:font-name-asian="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text-underline-style="solid" style:text-underline-width="auto" style:text-underline-color="font-color"/>
    </style:style>
    <style:style style:name="T5" style:family="text">
      <style:text-properties style:use-window-font-color="true" style:text-outline="false" style:text-line-through-styl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1cm" draw:visible-area-height="3.683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071cm" draw:visible-area-height="3.071cm"/>
    </style:style>
    <text:list-style style:name="L1">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Aufgabe 1: Farbstoffmolekül</text:h>
      <text:p text:style-name="Standard">Ein Molekül besteht aus einer Kohlenstoffkette aus 5 Kohlenstoffatomen. Der Abstand zweier Kohlenstoffatome ist 270 pm. Jeweils ein Elektron pro Kohlenstoffatom aus der Kette ist in dem Raumbereich um die Kette frei beweglich.</text:p>
      <text:list xml:id="list37567789" text:style-name="WW8Num2">
        <text:list-item>
          <text:p text:style-name="P4"><draw:g text:anchor-type="paragraph" draw:z-index="2" draw:style-name="gr1"><draw:rect draw:style-name="gr2" draw:text-style-name="P11" svg:width="6.875cm" svg:height="0.876cm" svg:x="4.451cm" svg:y="1.103cm"><text:p/></draw:rect><draw:line draw:style-name="gr3" draw:text-style-name="P11" svg:x1="7.575cm" svg:y1="1.477cm" svg:x2="6.678cm" svg:y2="1.477cm"><text:p/></draw:line><draw:line draw:style-name="gr3" draw:text-style-name="P11" svg:x1="9.076cm" svg:y1="1.477cm" svg:x2="8.179cm" svg:y2="1.477cm"><text:p/></draw:line><draw:line draw:style-name="gr3" draw:text-style-name="P11" svg:x1="10.577cm" svg:y1="1.477cm" svg:x2="9.68cm" svg:y2="1.477cm"><text:p/></draw:line><draw:line draw:style-name="gr3" draw:text-style-name="P11" svg:x1="12.075cm" svg:y1="1.477cm" svg:x2="11.178cm" svg:y2="1.477cm"><text:p/></draw:line><draw:line draw:style-name="gr3" draw:text-style-name="P11" svg:x1="4.825cm" svg:y1="2.637cm" svg:x2="4.825cm" svg:y2="1.777cm"><text:p/></draw:line><draw:line draw:style-name="gr3" draw:text-style-name="P11" svg:x1="4.825cm" svg:y1="1.227cm" svg:x2="4.825cm" svg:y2="0.367cm"><text:p/></draw:line><draw:line draw:style-name="gr3" draw:text-style-name="P11" svg:x1="4.575cm" svg:y1="1.477cm" svg:x2="3.715cm" svg:y2="1.477cm"><text:p/></draw:line><draw:ellipse draw:style-name="gr4" draw:text-style-name="P11" svg:width="0.675cm" svg:height="0.676cm" svg:x="4.503cm" svg:y="1.177cm"><text:p/></draw:ellipse><draw:frame draw:style-name="gr5" draw:text-style-name="P13" svg:width="0.69cm" svg:height="0.676cm" svg:x="4.503cm" svg:y="1.212cm"><draw:text-box><text:p text:style-name="P12"><text:span text:style-name="T5">1</text:span></text:p></draw:text-box></draw:frame><draw:line draw:style-name="gr3" draw:text-style-name="P11" svg:x1="6.327cm" svg:y1="2.637cm" svg:x2="6.327cm" svg:y2="1.777cm"><text:p/></draw:line><draw:line draw:style-name="gr3" draw:text-style-name="P11" svg:x1="6.327cm" svg:y1="1.227cm" svg:x2="6.327cm" svg:y2="0.367cm"><text:p/></draw:line><draw:line draw:style-name="gr3" draw:text-style-name="P11" svg:x1="6.075cm" svg:y1="1.477cm" svg:x2="5.178cm" svg:y2="1.477cm"><text:p/></draw:line><draw:circle draw:style-name="gr4" draw:text-style-name="P11" svg:width="0.676cm" svg:height="0.676cm" svg:x="6.003cm" svg:y="1.177cm"><text:p/></draw:circle><draw:frame draw:style-name="gr5" draw:text-style-name="P13" svg:width="0.69cm" svg:height="0.676cm" svg:x="6.003cm" svg:y="1.212cm"><draw:text-box><text:p text:style-name="P12"><text:span text:style-name="T5">2</text:span></text:p></draw:text-box></draw:frame><draw:line draw:style-name="gr3" draw:text-style-name="P11" svg:x1="7.825cm" svg:y1="2.637cm" svg:x2="7.825cm" svg:y2="1.777cm"><text:p/></draw:line><draw:line draw:style-name="gr3" draw:text-style-name="P11" svg:x1="7.825cm" svg:y1="1.227cm" svg:x2="7.825cm" svg:y2="0.367cm"><text:p/></draw:line><draw:ellipse draw:style-name="gr4" draw:text-style-name="P11" svg:width="0.675cm" svg:height="0.676cm" svg:x="7.504cm" svg:y="1.177cm"><text:p/></draw:ellipse><draw:frame draw:style-name="gr5" draw:text-style-name="P13" svg:width="0.69cm" svg:height="0.676cm" svg:x="7.504cm" svg:y="1.212cm"><draw:text-box><text:p text:style-name="P12"><text:span text:style-name="T5">3</text:span></text:p></draw:text-box></draw:frame><draw:line draw:style-name="gr3" draw:text-style-name="P11" svg:x1="9.325cm" svg:y1="2.637cm" svg:x2="9.325cm" svg:y2="1.777cm"><text:p/></draw:line><draw:line draw:style-name="gr3" draw:text-style-name="P11" svg:x1="9.325cm" svg:y1="1.227cm" svg:x2="9.325cm" svg:y2="0.367cm"><text:p/></draw:line><draw:circle draw:style-name="gr4" draw:text-style-name="P11" svg:width="0.676cm" svg:height="0.676cm" svg:x="9.003cm" svg:y="1.177cm"><text:p/></draw:circle><draw:frame draw:style-name="gr5" draw:text-style-name="P13" svg:width="0.69cm" svg:height="0.676cm" svg:x="9.003cm" svg:y="1.212cm"><draw:text-box><text:p text:style-name="P12"><text:span text:style-name="T5">4</text:span></text:p></draw:text-box></draw:frame><draw:line draw:style-name="gr3" draw:text-style-name="P11" svg:x1="10.825cm" svg:y1="2.637cm" svg:x2="10.825cm" svg:y2="1.777cm"><text:p/></draw:line><draw:line draw:style-name="gr3" draw:text-style-name="P11" svg:x1="10.825cm" svg:y1="1.227cm" svg:x2="10.825cm" svg:y2="0.367cm"><text:p/></draw:line><draw:circle draw:style-name="gr4" draw:text-style-name="P11" svg:width="0.676cm" svg:height="0.676cm" svg:x="10.502cm" svg:y="1.177cm"><text:p/></draw:circle><draw:frame draw:style-name="gr5" draw:text-style-name="P13" svg:width="0.69cm" svg:height="0.676cm" svg:x="10.502cm" svg:y="1.212cm"><draw:text-box><text:p text:style-name="P12"><text:span text:style-name="T5">5</text:span></text:p></draw:text-box></draw:frame></draw:g>Das Verhalten der um die Kette frei beweglichen Elektronen soll durch einen linearen Potentialtopf beschrieben werden. Berechne die Energien der möglichen Elektronenzustände und zeichne ein Energieniveauschema mit Quantenzahlen (bis n = 5). Vernachlässige bei der Längenberechnung des Potentialtopfs den Überstand über die Atommitten an den Enden der Kette (Ersatzlösung eines Energieniveauschemas im Anhang. Bitte abzeichnen, falls es benutzt wird).</text:p>
        </text:list-item>
        <text:list-item>
          <text:p text:style-name="P4">Skizziere die Zustände n = 1 und n = 4 (Elektronenwelle und Wahrscheinlichkeitsverteilung) maßstabsgetreu.</text:p>
        </text:list-item>
        <text:list-item>
          <text:p text:style-name="P4">Erläutere mit Hilfe des Pauliprinzips, wie die Zustände besetzt werden. Berechne die Gesamtenergie im Grundzustand. Bestimme die sichtbaren Wellenlängen, die dieser Farbstoff im Grundzustand absorbiert.</text:p>
        </text:list-item>
        <text:list-item>
          <text:p text:style-name="P4">Wenn man ein Kohlenstoffatom der Kette durch ein Stickstoffatom ersetzt, erhöht sich die Anzahl der frei beweglichen Elektronen, denn ein Stickstoffatom gibt zwei Elektronen an den Raumbereich um die Kette ab.<text:line-break/>Bestimme die Zahl der Kohlenstoffatome die durch Stickstoffatome ersetzt werden müssen, damit nur blaues Licht absorbiert wird.</text:p>
        </text:list-item>
        <text:list-item>
          <text:p text:style-name="P4">Benzol besteht aus einer zu einem Kreis geschlossenen Kette aus sechs Kohlenstoffatomen. Die Elektronen befinden sich also nun in einem ringförmigen Raumbereich mit dem Radius R = 139 pm. Die eindimensionale Modellierung der Elektronenwelle mit der niedrigsten Energie zeigt folgende Zeichnung (Die gestrichelte Linie in der linken Zeichnung entspricht dabei der x-Achse in der rechten Zeichnung):<text:line-break/> <draw:frame draw:style-name="fr1" draw:name="Objekt2" text:anchor-type="as-char" svg:width="3.209cm" svg:height="3.681cm" draw:z-index="0"><draw:object-ole xlink:href="./Object 2" xlink:type="simple" xlink:show="embed" xlink:actuate="onLoad"/><draw:image xlink:href="./ObjectReplacements/Object 2" xlink:type="simple" xlink:show="embed" xlink:actuate="onLoad"/></draw:frame><text:tab/><draw:frame draw:style-name="fr2" draw:name="Objekt3" text:anchor-type="as-char" svg:width="8.07cm" svg:height="3.069cm" draw:z-index="1"><draw:object-ole xlink:href="./Object 3" xlink:type="simple" xlink:show="embed" xlink:actuate="onLoad"/><draw:image xlink:href="./ObjectReplacements/Object 3" xlink:type="simple" xlink:show="embed" xlink:actuate="onLoad"/></draw:frame></text:p>
          <text:p text:style-name="P5">Skizziere die Elektronenwelle des Zustands mit der nächst höheren Energie und berechne die beiden Energien.</text:p>
        </text:list-item>
      </text:list>
      <text:h text:style-name="P7" text:outline-level="3">Aufgabe 2: Atomphysik</text:h>
      <text:list xml:id="list37577003" text:style-name="L1">
        <text:list-item>
          <text:p text:style-name="P6">Im Bohrschen Atommodell werden die diskreten Energieniveaus vorausgesetzt und nicht weiter begründet. Erläutere am Beispiel des eindimensionalen Potentialtopfs, wie sich diese diskreten Energieniveaus aus den Grundlagen der Quantenmechanik ergeben.</text:p>
        </text:list-item>
        <text:list-item>
          <text:p text:style-name="P6">Skizziere die Anordnung der Knotenflächen aller Zustände in einem Wasserstoffatom mit n = 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ing_20_1" style:display-name="Heading 1" style:family="paragraph" style:parent-style-name="Standard" style:next-style-name="Standard" style:class="text">
      <style:paragraph-properties fo:margin-left="-0.635cm" fo:margin-right="0cm" fo:margin-top="0.423cm" fo:margin-bottom="0.106cm" fo:text-indent="0cm" style:auto-text-indent="false" fo:keep-with-next="always"/>
      <style:text-properties style:font-name="Arial1" fo:font-size="16pt" style:text-underline-style="solid" style:text-underline-width="auto" style:text-underline-color="font-color" fo:font-weight="bold" style:letter-kerning="true" style:font-size-asian="16pt" style:font-weight-asian="bold" style:font-name-complex="Arial1" style:font-size-complex="16pt" style:font-weight-complex="bold"/>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oppelspaltversuch mit monochromatischem Licht</dc:title>
    <meta:initial-creator>admin</meta:initial-creator>
    <meta:creation-date>2008-11-20T10:28:00</meta:creation-date>
    <dc:date>2010-12-07T17:49:46.23</dc:date>
    <meta:print-date>2008-11-23T19:12:17</meta:print-date>
    <meta:editing-cycles>13</meta:editing-cycles>
    <meta:editing-duration>PT28H04M19S</meta:editing-duration>
    <meta:document-statistic meta:table-count="0" meta:image-count="0" meta:object-count="2" meta:page-count="1" meta:paragraph-count="11" meta:word-count="306" meta:character-count="2232"/>
    <meta:user-defined meta:name="Info 1"/>
    <meta:user-defined meta:name="Info 2"/>
    <meta:user-defined meta:name="Info 3"/>
    <meta:user-defined meta:name="Info 4"/>
  </office:meta>
</office:document-meta>
</file>