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settings.xml" manifest:media-type="text/xml"/>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vant Garde Gothic" svg:font-family="'Avant Garde Gothic'" style:font-adornments="Light" style:font-pitch="variable"/>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automatic-styles>
    <style:style style:name="P1" style:family="paragraph" style:parent-style-name="Standard">
      <style:paragraph-properties fo:text-align="start" style:justify-single-word="false"/>
      <style:text-properties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 style:family="paragraph" style:parent-style-name="Text_20_body">
      <style:paragraph-properties fo:text-align="start" style:justify-single-word="false"/>
      <style:text-properties style:text-position="0% 100%" style:font-name="Arial1" fo:font-size="10pt" fo:font-style="normal" style:text-underline-style="none" fo:font-weight="normal" style:font-size-asian="10pt" style:font-style-asian="normal" style:font-size-complex="10pt" style:font-style-complex="normal"/>
    </style:style>
    <style:style style:name="P3" style:family="paragraph" style:parent-style-name="Text_20_body">
      <style:paragraph-properties fo:margin-top="0cm" fo:margin-bottom="0cm" loext:contextual-spacing="false"/>
      <style:text-properties fo:font-size="10pt" style:font-size-asian="10pt" style:font-size-complex="10pt"/>
    </style:style>
    <style:style style:name="P4" style:family="paragraph" style:parent-style-name="Text_20_body">
      <style:paragraph-properties fo:margin-left="0cm" fo:margin-right="0cm" fo:text-align="start" style:justify-single-word="false" fo:text-indent="0cm" style:auto-text-indent="false"/>
      <style:text-properties style:font-name="Arial1" fo:font-size="10pt" fo:font-style="italic" style:font-size-asian="10pt" style:font-style-asian="italic" style:font-size-complex="10pt" style:font-style-complex="italic"/>
    </style:style>
    <style:style style:name="P5" style:family="paragraph" style:parent-style-name="Text_20_body">
      <style:paragraph-properties fo:margin-left="2.501cm" fo:margin-right="0cm" fo:margin-top="0cm" fo:margin-bottom="0cm" loext:contextual-spacing="false" fo:text-indent="-0.635cm" style:auto-text-indent="false"/>
      <style:text-properties fo:font-size="10pt" style:font-size-asian="10pt" style:font-size-complex="10pt"/>
    </style:style>
    <style:style style:name="P6" style:family="paragraph" style:parent-style-name="Standard" style:list-style-name="L3">
      <style:paragraph-properties fo:margin-left="0cm" fo:margin-right="0cm" fo:text-align="start" style:justify-single-word="false" fo:text-indent="-0.635cm" style:auto-text-indent="false"/>
      <style:text-properties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Text_20_body" style:list-style-name="L1">
      <style:paragraph-properties fo:text-align="start" style:justify-single-word="false"/>
      <style:text-properties style:text-position="0% 100%"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Text_20_body" style:list-style-name="L1">
      <style:paragraph-properties fo:text-align="start" style:justify-single-word="false"/>
      <style:text-properties style:text-position="0% 100%" style:font-name="Arial1" fo:font-size="10pt" fo:font-style="normal" style:text-underline-style="none" fo:font-weight="normal" style:font-size-asian="10pt" style:font-style-asian="normal" style:font-size-complex="10pt" style:font-style-complex="normal"/>
    </style:style>
    <style:style style:name="P9" style:family="paragraph" style:parent-style-name="Text_20_body" style:list-style-name="L1">
      <style:paragraph-properties fo:text-align="start" style:justify-single-word="false"/>
      <style:text-properties style:text-position="0% 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Text_20_body" style:list-style-name="L1">
      <style:paragraph-properties fo:text-align="start" style:justify-single-word="false"/>
      <style:text-properties fo:font-size="10pt" style:font-size-asian="10pt" style:font-size-complex="10pt"/>
    </style:style>
    <style:style style:name="P11" style:family="paragraph" style:parent-style-name="Text_20_body" style:list-style-name="L1">
      <style:paragraph-properties fo:margin-left="-1.251cm" fo:margin-right="0cm" fo:text-align="start" style:justify-single-word="false" fo:text-indent="0cm" style:auto-text-indent="false"/>
      <style:text-properties style:text-position="0% 100%"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Text_20_body" style:list-style-name="L2">
      <style:paragraph-properties fo:margin-left="0cm" fo:margin-right="0cm" fo:margin-top="0cm" fo:margin-bottom="0cm" loext:contextual-spacing="false" fo:text-indent="-0.635cm" style:auto-text-indent="false"/>
      <style:text-properties fo:font-size="10pt" style:font-size-asian="10pt" style:font-size-complex="10pt"/>
    </style:style>
    <style:style style:name="T1" style:family="text">
      <style:text-properties style:text-position="0% 100%" style:text-underline-style="none" fo:font-weight="normal"/>
    </style:style>
    <style:style style:name="T2" style:family="text">
      <style:text-properties style:text-position="0% 100%" fo:font-style="normal" style:text-underline-style="solid" style:text-underline-width="auto" style:text-underline-color="font-color" fo:font-weight="bold" style:font-style-asian="normal" style:font-weight-asian="normal" style:font-style-complex="normal" style:font-weight-complex="normal"/>
    </style:style>
    <style:style style:name="T3" style:family="text">
      <style:text-properties style:font-weight-asian="normal" style:font-weight-complex="normal"/>
    </style:style>
    <style:style style:name="T4" style:family="text">
      <style:text-properties fo:font-weight="bold" style:font-weight-asian="bold" style:font-weight-complex="bold"/>
    </style:style>
    <style:style style:name="T5" style:family="text">
      <style:text-properties officeooo:rsid="001bd459"/>
    </style:style>
    <style:style style:name="fr1" style:family="graphic" style:parent-style-name="Formula">
      <style:graphic-properties fo:margin-left="0cm" fo:margin-right="0cm" style:vertical-pos="middle" style:vertical-rel="text" style:horizontal-pos="from-left" style:horizontal-rel="paragraph-content" draw:ole-draw-aspect="1"/>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OLE">
      <style:graphic-properties style:horizontal-pos="center" style:horizontal-rel="paragraph" draw:ole-draw-aspect="1"/>
    </style:style>
    <text:list-style style:name="L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499cm" text:min-label-width="1cm"/>
      </text:list-level-style-number>
      <text:list-level-style-number text:level="3" text:style-name="Numbering_20_Symbols" style:num-suffix=")" style:num-format="a">
        <style:list-level-properties text:space-before="0.999cm" text:min-label-width="0.499cm"/>
      </text:list-level-style-number>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Aufgabe 2: Bohrsches Atommodell</text:span><text:span text:style-name="T1"> Das 1913 von Niels Bohr entwickelte Atommodel zählt zu den sog. „alten Quantentheorien‟. Es gilt zwar inzwischen als überholt, jedoch lassen sich mit seiner Hilfe einige Berechnungen zum Wasserstoffatom und zu wasserstoffähnlichen Ionen (solche mit Z Protonen und einem Elektron) durchführen.</text:span></text:p>
      <text:p text:style-name="P2">Atomares Wasserstoffgas in einer Glaskapillare wird durch Stöße von Elektronen mit der kinetischen Energie <draw:frame draw:style-name="fr1" draw:name="Objekt9" text:anchor-type="as-char" svg:width="1.356cm" svg:height="0.46cm" draw:z-index="0"><draw:object xlink:href="./Object 1" xlink:type="simple" xlink:show="embed" xlink:actuate="onLoad"/><draw:image xlink:href="./ObjectReplacements/Object 1" xlink:type="simple" xlink:show="embed" xlink:actuate="onLoad"/><svg:desc>Formel</svg:desc></draw:frame><text:s/>angeregt.</text:p>
      <text:list xml:id="list731751012" text:style-name="L1">
        <text:list-item>
          <text:list>
            <text:list-item>
              <text:p text:style-name="P7">Erklären Sie zunächst allgemein, was man unter „Anregung eines Atoms“ versteht, und führen Sie dann aus, welche anschauliche Vorstellung man sich im Rahmen des Bohrschen Atommodells für das Wasserstoffatom von diesem Vorgang macht. </text:p>
            </text:list-item>
            <text:list-item>
              <text:p text:style-name="P8"><text:span text:style-name="T3">Berechnen Sie für das Wasserstoffatom die Energiewerte für die fünf niedrigsten Anregungszustände bezogen auf das Nullniveau bei </text:span><text:span text:style-name="T3"><draw:frame draw:style-name="fr1" draw:name="Objekt1" text:anchor-type="as-char" svg:width="0.833cm" svg:height="0.411cm" draw:z-index="1"><draw:object xlink:href="./Object 2" xlink:type="simple" xlink:show="embed" xlink:actuate="onLoad"/><draw:image xlink:href="./ObjectReplacements/Object 2" xlink:type="simple" xlink:show="embed" xlink:actuate="onLoad"/><svg:desc>Formel</svg:desc></draw:frame></text:span><text:span text:style-name="T3"><text:s/>in den Einheiten eV und J und tragen Sie sie in eine Tabelle ein. Geben Sie an, welche Anregungszustände durch diese Stöße aus dem Grundzustand erreichbar sind.</text:span></text:p>
              <text:p text:style-name="P11">Die Anregung des Gases ruft die Emission elektromagnetischer Strahlung hervor. Die Linien des Wasserstoff-spektrums gruppieren sich dabei zu so genannten Serien.</text:p>
            </text:list-item>
            <text:list-item>
              <text:p text:style-name="P7">Erklären Sie auf der Grundlage des Atommodells von Bohr die Entstehung der Linien der Balmer-Serie im Wasserstoffspektrum. </text:p>
            </text:list-item>
            <text:list-item>
              <text:p text:style-name="P7">Ermitteln Sie die Anzahl der Linien aus der Balmer-Serie im eingangs beschriebenen Versuch. Berechnen Sie die kürzeste in diesem Versuch auftretende Wellenlänge der Balmer-Serie.</text:p>
            </text:list-item>
            <text:list-item>
              <text:p text:style-name="P8"><text:span text:style-name="T3">Neben der Balmer-Serie kennt man im Wasserstoffspektrum noch die Lyman-Serie, deren erste drei Wellenlängen </text:span><text:span text:style-name="T3"><draw:frame draw:style-name="fr1" draw:name="Objekt2" text:anchor-type="as-char" svg:width="1.616cm" svg:height="0.46cm" draw:z-index="2"><draw:object xlink:href="./Object 3" xlink:type="simple" xlink:show="embed" xlink:actuate="onLoad"/><draw:image xlink:href="./ObjectReplacements/Object 3" xlink:type="simple" xlink:show="embed" xlink:actuate="onLoad"/><svg:desc>Formel</svg:desc></draw:frame></text:span><text:span text:style-name="T3">, </text:span><text:span text:style-name="T3"><draw:frame draw:style-name="fr1" draw:name="Objekt3" text:anchor-type="as-char" svg:width="1.616cm" svg:height="0.46cm" draw:z-index="3"><draw:object xlink:href="./Object 4" xlink:type="simple" xlink:show="embed" xlink:actuate="onLoad"/><draw:image xlink:href="./ObjectReplacements/Object 4" xlink:type="simple" xlink:show="embed" xlink:actuate="onLoad"/><svg:desc>Formel</svg:desc></draw:frame></text:span><text:span text:style-name="T3"><text:s/>und </text:span><text:span text:style-name="T3"><draw:frame draw:style-name="fr1" draw:name="Objekt4" text:anchor-type="as-char" svg:width="1.422cm" svg:height="0.46cm" draw:z-index="4"><draw:object xlink:href="./Object 5" xlink:type="simple" xlink:show="embed" xlink:actuate="onLoad"/><draw:image xlink:href="./ObjectReplacements/Object 5" xlink:type="simple" xlink:show="embed" xlink:actuate="onLoad"/><svg:desc>Formel</svg:desc></draw:frame></text:span><text:span text:style-name="T3"><text:s/>lauten. Erklären Sie das Zustandekommen dieser Spektrallinien im Rahmen des Bohrschen Atommodells und bestätigen Sie die Wellenlängen durch Rechnungen.</text:span></text:p>
            </text:list-item>
            <text:list-item>
              <text:p text:style-name="P7">Können Sie die ersten drei Wellenlängen der Paschen-Serie berechnen? Man findet sie im infraroten Bereich des Spektrums direkt neben der Balmer-Serie.</text:p>
            </text:list-item>
          </text:list>
        </text:list-item>
      </text:list>
      <text:p text:style-name="P1"><text:span text:style-name="T4">Lösung</text:span>:</text:p>
      <text:list xml:id="list120027991339818" text:continue-list="list731751012" text:style-name="L1">
        <text:list-item>
          <text:list>
            <text:list-item text:start-value="1">
              <text:p text:style-name="P9">"Anregung eines Atoms" bedeutet, dem Atom eine Energiemenge zur Verfügung zu stellen, die das Atom aufnehmen kann, um einen energetisch höheren Zustand einzunehmen. Das Atom lässt sich nur mit bestimmten Energiewerten anregen.<text:line-break/>Bohr deutet die Anregung eines Atoms durch einen Sprung eines Elektrons im Atom von einer inneren auf eine äußere Schale. Da die Schalen fest definierte Bahnenergien besitzen, sind Übergänge nur möglich, wenn dem Atom eine Energie angeboten wird, die dem Übergang von einer besetzten auf eine freie Schale höherer Energie entspricht.<text:line-break/>Im H-Atom im Grundzustand befindet sich ein Elektron auf der innersten Schale mit der Bindungsenergie -13,6eV. Anregung bedeutet, Energien zuzuführen, die einem Wechsel auf höherenergetische Bahnen (-3,4eV; -1,51eV, -085eV, ...) entsprechen. </text:p>
            </text:list-item>
            <text:list-item>
              <text:p text:style-name="P10">Die Formel für die Bahnenergien lautet: <draw:frame draw:style-name="fr2" draw:name="Objekt5" text:anchor-type="as-char" svg:width="2.459cm" svg:height="0.878cm" draw:z-index="7"><draw:object xlink:href="./Object 6" xlink:type="simple" xlink:show="embed" xlink:actuate="onLoad"/><draw:image xlink:href="./ObjectReplacements/Object 6" xlink:type="simple" xlink:show="embed" xlink:actuate="onLoad"/></draw:frame></text:p>
              <text:p text:style-name="P10">Daraus ergeben sich folgende Niveaus und Energiedifferenzen </text:p>
            </text:list-item>
          </text:list>
        </text:list-item>
      </text:list>
      <text:p text:style-name="P3"/>
      <text:p text:style-name="P3"/>
      <text:p text:style-name="P3"><draw:frame draw:style-name="fr3" draw:name="Objekt7" text:anchor-type="paragraph" svg:width="10.529cm" svg:height="3.304cm" draw:z-index="6"><draw:object xlink:href="./Object 8" xlink:type="simple" xlink:show="embed" xlink:actuate="onLoad"/><draw:image xlink:href="./ObjectReplacements/Object 8" xlink:type="simple" xlink:show="embed" xlink:actuate="onLoad"/></draw:frame></text:p>
      <text:p text:style-name="P3"/>
      <text:p text:style-name="P3"><text:tab/>Mit 13,222eV &gt; 13,1eV können keine Anregungen aus dem Grundzustand in die 6. Bahn stattfinden. </text:p>
      <text:list xml:id="list1036104159" text:style-name="L2">
        <text:list-item>
          <text:list>
            <text:list-item>
              <text:p text:style-name="P12">Die Balmer-Serie entsteht durch Übergang von einer äußeren Bahn(n &gt; 2) auf die 2. <text:tab/><text:tab/><text:tab/>Quantenbahn.</text:p>
            </text:list-item>
            <text:list-item>
              <text:p text:style-name="P12">Da die höchstmögliche Bahn bei n=5 liegt, existieren 3 Übergänge:<text:line-break/> <text:tab/>n = 5 nach n = 2, n = 4 nach n = 2 und n = 3 nach n = 2.</text:p>
            </text:list-item>
          </text:list>
        </text:list-item>
      </text:list>
      <text:p text:style-name="P5"><draw:frame draw:style-name="fr2" draw:name="Objekt6" text:anchor-type="as-char" svg:width="6.325cm" svg:height="0.861cm" draw:z-index="5"><draw:object xlink:href="./Object 7" xlink:type="simple" xlink:show="embed" xlink:actuate="onLoad"/><draw:image xlink:href="./ObjectReplacements/Object 7" xlink:type="simple" xlink:show="embed" xlink:actuate="onLoad"/></draw:frame></text:p>
      <text:list xml:id="list3684142449" text:style-name="L3">
        <text:list-item>
          <text:list>
            <text:list-item>
              <text:p text:style-name="P6"><text:s/><text:span text:style-name="T5">auf n=1: Lyman </text:span><text:span text:style-name="T5"><draw:frame draw:style-name="fr2" draw:name="Objekt8" text:anchor-type="as-char" svg:width="3.545cm" svg:height="0.884cm" draw:z-index="8"><draw:object xlink:href="./Object 9" xlink:type="simple" xlink:show="embed" xlink:actuate="onLoad"/><draw:image xlink:href="./ObjectReplacements/Object 9" xlink:type="simple" xlink:show="embed" xlink:actuate="onLoad"/><svg:desc>Formel</svg:desc></draw:frame></text:span><text:span text:style-name="T5">bzw. m=4,5,6,...</text:span></text:p>
            </text:list-item>
            <text:list-item>
              <text:p text:style-name="P6"><text:s/><text:span text:style-name="T5">auf n=3: Paschen<text:tab/><text:tab/>„<text:tab/><text:tab/>mit n=3<text:tab/></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Avant Garde Gothic" svg:font-family="'Avant Garde Gothic'" style:font-adornments="Light" style:font-pitch="variable"/>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styles>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vant Garde Gothic" fo:font-family="'Avant Garde Gothic'" style:font-style-name="Light" style:font-pitch="variable" fo:font-size="11pt" fo:font-weight="250"/>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acOSX_X86_64 LibreOffice_project/c838ef25c16710f8838b1faec480ebba495259d0</meta:generator>
    <meta:creation-date>2005-09-29T13:11:03</meta:creation-date>
    <dc:date>2018-11-15T12:00:25.885092000</dc:date>
    <dc:language>de-DE</dc:language>
    <meta:editing-cycles>16</meta:editing-cycles>
    <meta:editing-duration>P1DT23H6M</meta:editing-duration>
    <meta:document-statistic meta:table-count="0" meta:image-count="0" meta:object-count="9" meta:page-count="1" meta:paragraph-count="19" meta:word-count="468" meta:character-count="3179" meta:non-whitespace-character-count="2720"/>
    <meta:user-defined meta:name="Info 1"/>
    <meta:user-defined meta:name="Info 2"/>
    <meta:user-defined meta:name="Info 3"/>
    <meta:user-defined meta:name="Info 4"/>
  </office:meta>
</office:document-meta>
</file>

<file path=Object 1/content.xml><?xml version="1.0" encoding="utf-8"?>
<math xmlns="http://www.w3.org/1998/Math/MathML">
  <semantics>
    <mrow>
      <mn>13,1</mn>
      <mi mathvariant="italic">eV</mi>
    </mrow>
    <annotation encoding="StarMath 5.0">{13,1}eV</annotation>
  </semantics>
</math>
</file>

<file path=Object 2/content.xml><?xml version="1.0" encoding="utf-8"?>
<math xmlns="http://www.w3.org/1998/Math/MathML">
  <semantics>
    <mrow>
      <mi>n</mi>
      <mi mathvariant="normal">=</mi>
      <mn>1</mn>
    </mrow>
    <annotation encoding="StarMath 5.0">n = {1}</annotation>
  </semantics>
</math>
</file>

<file path=Object 3/content.xml><?xml version="1.0" encoding="utf-8"?>
<math xmlns="http://www.w3.org/1998/Math/MathML">
  <semantics>
    <mrow>
      <mn>121,6</mn>
      <mi mathvariant="italic">nm</mi>
    </mrow>
    <annotation encoding="StarMath 5.0">{121,6} nm</annotation>
  </semantics>
</math>
</file>

<file path=Object 4/content.xml><?xml version="1.0" encoding="utf-8"?>
<math xmlns="http://www.w3.org/1998/Math/MathML">
  <semantics>
    <mrow>
      <mn>102,5</mn>
      <mi mathvariant="italic">nm</mi>
    </mrow>
    <annotation encoding="StarMath 5.0">{102,5} nm</annotation>
  </semantics>
</math>
</file>

<file path=Object 5/content.xml><?xml version="1.0" encoding="utf-8"?>
<math xmlns="http://www.w3.org/1998/Math/MathML">
  <semantics>
    <mrow>
      <mn>97,2</mn>
      <mi mathvariant="italic">nm</mi>
    </mrow>
    <annotation encoding="StarMath 5.0">{97,2} nm</annotation>
  </semantics>
</math>
</file>

<file path=Object 6/content.xml><?xml version="1.0" encoding="utf-8"?>
<math xmlns="http://www.w3.org/1998/Math/MathML" display="block">
  <semantics>
    <mrow>
      <mrow>
        <msub>
          <mi>E</mi>
          <mi>n</mi>
        </msub>
        <mo stretchy="false">=</mo>
        <mn>13,6</mn>
      </mrow>
      <mrow>
        <mi mathvariant="italic">eV</mi>
        <mo stretchy="false">⋅</mo>
        <mfrac>
          <mn>1</mn>
          <msup>
            <mi>n</mi>
            <mn>2</mn>
          </msup>
        </mfrac>
      </mrow>
    </mrow>
    <annotation encoding="StarMath 5.0">E_n = 13,6 eV cdot {1 over n^2}</annotation>
  </semantics>
</math>
</file>

<file path=Object 7/content.xml><?xml version="1.0" encoding="utf-8"?>
<math xmlns="http://www.w3.org/1998/Math/MathML" display="block">
  <semantics>
    <mrow>
      <mrow>
        <msub>
          <mi mathvariant="normal">λ</mi>
          <mi mathvariant="italic">min</mi>
        </msub>
        <mo stretchy="false">=</mo>
        <mfrac>
          <mi mathvariant="italic">hc</mi>
          <msub>
            <mi>E</mi>
            <mi mathvariant="italic">max</mi>
          </msub>
        </mfrac>
        <mo stretchy="false">=</mo>
        <mfrac>
          <mrow>
            <mn>6,63</mn>
            <mo stretchy="false">⋅</mo>
            <msup>
              <mn>10</mn>
              <mrow>
                <mo stretchy="false">−</mo>
                <mn>34</mn>
              </mrow>
            </msup>
            <mo stretchy="false">⋅</mo>
            <mn>3</mn>
            <mo stretchy="false">⋅</mo>
            <msup>
              <mn>10</mn>
              <mn>8</mn>
            </msup>
          </mrow>
          <mrow>
            <mrow>
              <mo fence="true" stretchy="false">(</mo>
              <mrow>
                <mrow>
                  <mn>3,4</mn>
                  <mo stretchy="false">−</mo>
                  <mn>0,544</mn>
                </mrow>
              </mrow>
              <mo fence="true" stretchy="false">)</mo>
            </mrow>
            <mo stretchy="false">⋅</mo>
            <mn>1,6</mn>
            <mo stretchy="false">⋅</mo>
            <msup>
              <mn>10</mn>
              <mrow>
                <mo stretchy="false">−</mo>
                <mn>19</mn>
              </mrow>
            </msup>
          </mrow>
        </mfrac>
      </mrow>
      <mrow>
        <mi>m</mi>
        <mo stretchy="false">=</mo>
        <mn>434</mn>
      </mrow>
      <mi mathvariant="italic">nm</mi>
    </mrow>
    <annotation encoding="StarMath 5.0">%lambda_min = {hc} over E_max = {6,63 cdot 10^-34 cdot 3 cdot 10^8} over {(3,4-0,544) cdot 1,6 cdot 10^-19} m = 434 nm</annotation>
  </semantics>
</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ant Garde Gothic" svg:font-family="'Avant Garde Gothic'"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7.55mm"/>
    </style:style>
    <style:style style:name="ro1" style:family="table-row">
      <style:table-row-properties style:row-height="5.9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91pt double #808080" style:border-line-width-bottom="0.11mm 0.11mm 0.11mm" style:text-align-source="fix" style:repeat-content="false" fo:border-left="0.91pt double #808080" style:border-line-width-left="0.11mm 0.11mm 0.11mm" fo:border-right="none" fo:border-top="0.91pt double #808080" style:border-line-width-top="0.11mm 0.11mm 0.11mm"/>
      <style:paragraph-properties fo:text-align="center"/>
      <style:text-properties style:use-window-font-color="true" style:text-outline="false" style:text-line-through-style="none" style:text-line-through-type="none" style:font-name="Avant Garde Gothic"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91pt double #808080" style:border-line-width-bottom="0.11mm 0.11mm 0.11mm" fo:border-left="0.91pt double #808080" style:border-line-width-left="0.11mm 0.11mm 0.11mm" fo:border-right="none" fo:border-top="none"/>
      <style:text-properties style:use-window-font-color="true" style:text-outline="false" style:text-line-through-style="none" style:text-line-through-type="none" style:font-name="Avant Garde Gothic"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91pt double #808080" style:border-line-width-bottom="0.11mm 0.11mm 0.11mm" style:text-align-source="fix" style:repeat-content="false" fo:border-left="0.91pt double #808080" style:border-line-width-left="0.11mm 0.11mm 0.11mm" fo:border-right="none" fo:border-top="0.91pt double #808080" style:border-line-width-top="0.11mm 0.11mm 0.11mm"/>
      <style:paragraph-properties fo:text-align="center"/>
      <style:text-properties style:use-window-font-color="true" style:text-outline="false" style:text-line-through-style="none" style:text-line-through-type="none" style:font-name="Avant Garde Gothic"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name-complex="Avant Garde Gothic"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border="0.91pt double #808080" style:border-line-width="0.11mm 0.11mm 0.11mm"/>
      <style:paragraph-properties fo:text-align="center"/>
      <style:text-properties style:use-window-font-color="true" style:text-outline="false" style:text-line-through-style="none" style:text-line-through-type="none" style:font-name="Avant Garde Gothic"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91pt double #808080" style:border-line-width-bottom="0.11mm 0.11mm 0.11mm" fo:border-left="0.91pt double #808080" style:border-line-width-left="0.11mm 0.11mm 0.11mm" fo:border-right="0.91pt double #808080" style:border-line-width-right="0.11mm 0.11mm 0.11mm" fo:border-top="none"/>
      <style:text-properties style:use-window-font-color="true" style:text-outline="false" style:text-line-through-style="none" style:text-line-through-type="none" style:font-name="Avant Garde Gothic"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91pt double #808080" style:border-line-width-bottom="0.11mm 0.11mm 0.11mm" style:text-align-source="fix" style:repeat-content="false" fo:border-left="0.91pt double #808080" style:border-line-width-left="0.11mm 0.11mm 0.11mm" fo:border-right="none" fo:border-top="0.91pt double #808080" style:border-line-width-top="0.11mm 0.11mm 0.11mm"/>
      <style:paragraph-properties fo:text-align="center"/>
      <style:text-properties style:use-window-font-color="true" style:text-outline="false" style:text-line-through-style="none" style:text-line-through-type="none" style:font-name="Avant Garde Gothic"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91pt double #808080" style:border-line-width-bottom="0.11mm 0.11mm 0.11mm" fo:border-left="0.91pt double #808080" style:border-line-width-left="0.11mm 0.11mm 0.11mm" fo:border-right="none" fo:border-top="none"/>
      <style:text-properties style:use-window-font-color="true" style:text-outline="false" style:text-line-through-style="none" style:text-line-through-type="none" style:font-name="Avant Garde Gothic"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91pt double #808080" style:border-line-width-bottom="0.11mm 0.11mm 0.11mm" style:text-align-source="fix" style:repeat-content="false" fo:border-left="0.91pt double #808080" style:border-line-width-left="0.11mm 0.11mm 0.11mm" fo:border-right="none" fo:border-top="0.91pt double #808080" style:border-line-width-top="0.11mm 0.11mm 0.11mm"/>
      <style:paragraph-properties fo:text-align="center"/>
      <style:text-properties style:use-window-font-color="true" style:text-outline="false" style:text-line-through-style="none" style:text-line-through-type="none" style:font-name="Avant Garde Gothic"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name-complex="Avant Garde Gothic" style:font-size-complex="10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order="0.91pt double #808080" style:border-line-width="0.11mm 0.11mm 0.11mm"/>
      <style:paragraph-properties fo:text-align="center"/>
      <style:text-properties style:use-window-font-color="true" style:text-outline="false" style:text-line-through-style="none" style:text-line-through-type="none" style:font-name="Avant Garde Gothic"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91pt double #808080" style:border-line-width-bottom="0.11mm 0.11mm 0.11mm" fo:border-left="0.91pt double #808080" style:border-line-width-left="0.11mm 0.11mm 0.11mm" fo:border-right="0.91pt double #808080" style:border-line-width-right="0.11mm 0.11mm 0.11mm" fo:border-top="none"/>
      <style:text-properties style:use-window-font-color="true" style:text-outline="false" style:text-line-through-style="none" style:text-line-through-type="none" style:font-name="Avant Garde Gothic"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Avant Garde Gothic" fo:font-size="10pt" fo:font-weight="bold" style:font-size-asian="10pt" style:font-weight-asian="bold" style:font-name-complex="Avant Garde Gothic" style:font-size-complex="10pt" style:font-weight-complex="bold"/>
    </style:style>
    <style:style style:name="T2" style:family="text">
      <style:text-properties style:text-position="-33% 100%" style:font-name="Avant Garde Gothic" fo:font-size="10pt" fo:font-weight="bold" style:font-size-asian="10pt" style:font-weight-asian="bold" style:font-name-complex="Avant Garde Gothic" style:font-size-complex="10pt" style:font-weight-complex="bold"/>
    </style:style>
    <style:style style:name="T3" style:family="text">
      <style:text-properties style:font-name="Avant Garde Gothic" fo:font-size="10pt" fo:font-weight="bold" style:font-name-complex="Avant Garde Gothic" style:font-size-asian="10pt" style:font-size-complex="10pt" style:font-weight-asian="bold" style:font-weight-complex="bold"/>
    </style:style>
    <style:style style:name="T4" style:family="text">
      <style:text-properties style:font-name="Avant Garde Gothic" fo:font-size="10pt" fo:font-weight="bold" style:font-name-complex="Avant Garde Gothic" style:font-size-asian="10pt" style:font-size-complex="10pt" style:font-weight-asian="bold" style:font-weight-complex="bold" style:text-position="-33% 100%"/>
    </style:style>
  </office:automatic-styles>
  <office:body>
    <office:spreadsheet>
      <table:calculation-settings table:automatic-find-labels="false"/>
      <table:table table:name="Tabelle1" table:style-name="ta1">
        <table:table-column table:style-name="co1" table:number-columns-repeated="3" table:default-cell-style-name="ce7"/>
        <table:table-column table:style-name="co2" table:default-cell-style-name="ce10"/>
        <table:table-row table:style-name="ro1">
          <table:table-cell table:style-name="ce6" office:value-type="string" calcext:value-type="string">
            <text:p>n</text:p>
          </table:table-cell>
          <table:table-cell table:style-name="ce6" office:value-type="string" calcext:value-type="string">
            <text:p><text:span text:style-name="T3">E</text:span><text:span text:style-name="T4">n</text:span><text:span text:style-name="T3"> in eV</text:span></text:p>
          </table:table-cell>
          <table:table-cell table:style-name="ce8" office:value-type="string" calcext:value-type="string">
            <text:p><text:span text:style-name="T3">E</text:span><text:span text:style-name="T4">n</text:span><text:span text:style-name="T3"> in J</text:span></text:p>
          </table:table-cell>
          <table:table-cell table:style-name="ce9" office:value-type="string" calcext:value-type="string">
            <text:p>ΔE zu n=1 in eV</text:p>
          </table:table-cell>
        </table:table-row>
        <table:table-row table:style-name="ro2">
          <table:table-cell office:value-type="float" office:value="1" calcext:value-type="float">
            <text:p>1</text:p>
          </table:table-cell>
          <table:table-cell office:value-type="float" office:value="-13.6" calcext:value-type="float">
            <text:p>-13,6</text:p>
          </table:table-cell>
          <table:table-cell table:formula="of:=[.B2]*1.6E-019" office:value-type="float" office:value="-2.176E-018" calcext:value-type="float">
            <text:p>-2,176E-18</text:p>
          </table:table-cell>
          <table:table-cell office:value-type="float" office:value="0" calcext:value-type="float">
            <text:p>0</text:p>
          </table:table-cell>
        </table:table-row>
        <table:table-row table:style-name="ro2">
          <table:table-cell office:value-type="float" office:value="2" calcext:value-type="float">
            <text:p>2</text:p>
          </table:table-cell>
          <table:table-cell office:value-type="float" office:value="-3.4" calcext:value-type="float">
            <text:p>-3,4</text:p>
          </table:table-cell>
          <table:table-cell table:formula="of:=[.B3]*1.6E-019" office:value-type="float" office:value="-5.44E-019" calcext:value-type="float">
            <text:p>-5,44E-19</text:p>
          </table:table-cell>
          <table:table-cell office:value-type="float" office:value="10.2" calcext:value-type="float">
            <text:p>10,2</text:p>
          </table:table-cell>
        </table:table-row>
        <table:table-row table:style-name="ro2">
          <table:table-cell office:value-type="float" office:value="3" calcext:value-type="float">
            <text:p>3</text:p>
          </table:table-cell>
          <table:table-cell office:value-type="float" office:value="-1.51" calcext:value-type="float">
            <text:p>-1,51</text:p>
          </table:table-cell>
          <table:table-cell table:formula="of:=[.B4]*1.6E-019" office:value-type="float" office:value="-2.416E-019" calcext:value-type="float">
            <text:p>-2,416E-19</text:p>
          </table:table-cell>
          <table:table-cell office:value-type="float" office:value="12.09" calcext:value-type="float">
            <text:p>12,09</text:p>
          </table:table-cell>
        </table:table-row>
        <table:table-row table:style-name="ro2">
          <table:table-cell office:value-type="float" office:value="4" calcext:value-type="float">
            <text:p>4</text:p>
          </table:table-cell>
          <table:table-cell office:value-type="float" office:value="-0.85" calcext:value-type="float">
            <text:p>-0,85</text:p>
          </table:table-cell>
          <table:table-cell table:formula="of:=[.B5]*1.6E-019" office:value-type="float" office:value="-1.36E-019" calcext:value-type="float">
            <text:p>-1,36E-19</text:p>
          </table:table-cell>
          <table:table-cell office:value-type="float" office:value="12.75" calcext:value-type="float">
            <text:p>12,75</text:p>
          </table:table-cell>
        </table:table-row>
        <table:table-row table:style-name="ro2">
          <table:table-cell office:value-type="float" office:value="5" calcext:value-type="float">
            <text:p>5</text:p>
          </table:table-cell>
          <table:table-cell office:value-type="float" office:value="-0.544" calcext:value-type="float">
            <text:p>-0,544</text:p>
          </table:table-cell>
          <table:table-cell table:formula="of:=[.B6]*1.6E-019" office:value-type="float" office:value="-8.704E-020" calcext:value-type="float">
            <text:p>-8,704E-20</text:p>
          </table:table-cell>
          <table:table-cell office:value-type="float" office:value="13.056" calcext:value-type="float">
            <text:p>13,056</text:p>
          </table:table-cell>
        </table:table-row>
        <table:table-row table:style-name="ro2">
          <table:table-cell office:value-type="float" office:value="6" calcext:value-type="float">
            <text:p>6</text:p>
          </table:table-cell>
          <table:table-cell office:value-type="float" office:value="-0.378" calcext:value-type="float">
            <text:p>-0,378</text:p>
          </table:table-cell>
          <table:table-cell table:formula="of:=[.B7]*1.6E-019" office:value-type="float" office:value="-6.048E-020" calcext:value-type="float">
            <text:p>-6,048E-20</text:p>
          </table:table-cell>
          <table:table-cell office:value-type="float" office:value="13.222" calcext:value-type="float">
            <text:p>13,222</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ant Garde Gothic" svg:font-family="'Avant Garde Gothic'"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4">00.00.0000</text:date>, <text:time style:data-style-name="N2" text:time-value="18:25:32.392763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9/content.xml><?xml version="1.0" encoding="utf-8"?>
<math xmlns="http://www.w3.org/1998/Math/MathML" display="block">
  <semantics>
    <mrow>
      <mi mathvariant="normal">Δ</mi>
      <mrow>
        <mi>E</mi>
        <mo stretchy="false">=</mo>
        <mn>13,6</mn>
      </mrow>
      <mrow>
        <mi mathvariant="italic">eV</mi>
        <mo stretchy="false">⋅</mo>
        <mrow>
          <mo fence="true" stretchy="false">(</mo>
          <mrow>
            <mrow>
              <mfrac>
                <mn>1</mn>
                <msup>
                  <mn>1</mn>
                  <mn>2</mn>
                </msup>
              </mfrac>
              <mo stretchy="false">−</mo>
              <mfrac>
                <mn>1</mn>
                <msup>
                  <mn>3</mn>
                  <mn>2</mn>
                </msup>
              </mfrac>
            </mrow>
          </mrow>
          <mo fence="true" stretchy="false">)</mo>
        </mrow>
      </mrow>
    </mrow>
    <annotation encoding="StarMath 5.0">%DELTA E = 13,6 eV cdot ({1 over 1^2 - 1 over {3^2}}) </annotation>
  </semantics>
</math>
</file>