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RW Chancery 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URW Chancery L" fo:font-size="12pt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ining der Aufmerksamkeitsfähigkeit</text:p>
      <text:p text:style-name="P2"/>
      <text:p text:style-name="P3">Beantworten Sie bitte die nachfolgenden Fragen und Tragen Sie bitte Ihre Ergebnisse ein. Speichern Sie anschließend das Dokument unter ihrem Namen auf dem Desktop ab.</text:p>
      <text:p text:style-name="P3"/>
      <text:list xml:id="list1119948780" text:style-name="L1">
        <text:list-item>
          <text:p text:style-name="P4">Wie heißt die Stadt, in der Sie sich gerade befinden?<text:line-break/><text:line-break/>Antwort:<text:line-break/></text:p>
        </text:list-item>
        <text:list-item>
          <text:p text:style-name="P4">Was heißt die Abkürzung „KRZN“?<text:line-break/><text:line-break/>Antwort:<text:line-break/></text:p>
        </text:list-item>
        <text:list-item>
          <text:p text:style-name="P4">Wie viele Tassen befinden sich im Raum?<text:line-break/><text:line-break/>Antwort:<text:line-break/></text:p>
        </text:list-item>
        <text:list-item>
          <text:p text:style-name="P4">Wie heißt der Teilnehmer zu Ihren rechten Seite? (Wenn nötig, in der Verlängerung denken.)<text:line-break/><text:line-break/>Antwort: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5T09:47:59</meta:creation-date>
    <dc:date>2014-02-15T09:55:00</dc:date>
    <meta:editing-duration>P0D</meta:editing-duration>
    <meta:editing-cycles>1</meta:editing-cycles>
    <meta:document-statistic meta:table-count="0" meta:image-count="0" meta:object-count="0" meta:page-count="1" meta:paragraph-count="6" meta:word-count="72" meta:character-count="467" meta:non-whitespace-character-count="398"/>
    <meta:generator>LibreOffice/3.5$Linux_x86 LibreOffice_project/350m1$Build-2</meta:generator>
  </office:meta>
</office:document-meta>
</file>