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10000154F60000615C286CED4E.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SimSun1" svg:font-family="SimSun" style:font-pitch="variable"/>
    <style:font-face style:name="InfoTextMedium-Roman" svg:font-family="InfoTextMedium-Roman, Arial" style:font-family-generic="moder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2"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language="de" fo:country="DE" style:language-asian="de" style:country-asian="DE"/>
    </style:style>
    <style:style style:name="P2" style:family="paragraph" style:parent-style-name="Footer">
      <style:paragraph-properties fo:margin-left="0cm" fo:margin-right="0.635cm" fo:text-indent="0cm" style:auto-text-indent="false"/>
    </style:style>
    <style:style style:name="P3" style:family="paragraph" style:parent-style-name="KOMMUNALE_20_IT">
      <style:paragraph-properties fo:text-align="end" style:justify-single-word="false"/>
      <style:text-properties style:font-name="Arial" style:font-name-complex="Arial"/>
    </style:style>
    <style:style style:name="P4" style:family="paragraph" style:parent-style-name="Marginalien">
      <style:paragraph-properties>
        <style:tab-stops>
          <style:tab-stop style:position="1.97cm" style:type="right"/>
          <style:tab-stop style:position="2.251cm"/>
          <style:tab-stop style:position="2.551cm"/>
        </style:tab-stops>
      </style:paragraph-properties>
    </style:style>
    <style:style style:name="P5" style:family="paragraph" style:parent-style-name="adresse_20_kopf" style:master-page-name="Standard">
      <style:paragraph-properties fo:margin-top="0cm" fo:margin-bottom="0cm" style:contextual-spacing="false" style:page-number="auto"/>
    </style:style>
    <style:style style:name="P6" style:family="paragraph" style:parent-style-name="Standard_20__28_Web_29_">
      <style:paragraph-properties fo:margin-top="0.494cm" fo:margin-bottom="0.212cm" style:contextual-spacing="false" fo:line-height="105%"/>
      <style:text-properties style:font-name="Arial" fo:font-size="10pt" style:font-size-asian="10pt" style:font-name-complex="Arial" style:font-size-complex="10pt"/>
    </style:style>
    <style:style style:name="P7" style:family="paragraph" style:parent-style-name="Standard_20__28_Web_29_">
      <style:paragraph-properties fo:margin-top="0cm" fo:margin-bottom="0cm" style:contextual-spacing="false"/>
    </style:style>
    <style:style style:name="P8" style:family="paragraph" style:parent-style-name="Standard_20__28_Web_29_">
      <style:paragraph-properties fo:margin-top="0cm" fo:margin-bottom="0cm" style:contextual-spacing="false"/>
      <style:text-properties style:font-name="Arial" fo:font-size="9pt" style:font-size-asian="9pt" style:font-name-complex="Arial" style:font-size-complex="9pt"/>
    </style:style>
    <style:style style:name="P9" style:family="paragraph" style:parent-style-name="Standard_20__28_Web_29_">
      <style:paragraph-properties fo:margin-top="0cm" fo:margin-bottom="0cm" style:contextual-spacing="false"/>
      <style:text-properties style:font-name="Arial" fo:font-size="9pt" officeooo:paragraph-rsid="001b571c" style:font-size-asian="9pt" style:font-name-complex="Arial" style:font-size-complex="9pt"/>
    </style:style>
    <style:style style:name="P10" style:family="paragraph" style:parent-style-name="Standard_20__28_Web_29_">
      <style:paragraph-properties fo:margin-top="0cm" fo:margin-bottom="0cm" style:contextual-spacing="false"/>
      <style:text-properties style:font-name="Arial" fo:font-size="9pt" fo:font-weight="bold" style:font-size-asian="9pt" style:font-weight-asian="bold" style:font-name-complex="Arial" style:font-size-complex="9pt"/>
    </style:style>
    <style:style style:name="P11" style:family="paragraph" style:parent-style-name="Standard_20__28_Web_29_">
      <style:paragraph-properties fo:margin-left="0.25cm" fo:margin-right="0cm" fo:margin-top="0cm" fo:margin-bottom="0cm" style:contextual-spacing="false" fo:text-indent="-0.25cm" style:auto-text-indent="false"/>
    </style:style>
    <style:style style:name="T1" style:family="text">
      <style:text-properties fo:font-size="11pt" fo:font-weight="bold" style:font-size-asian="11pt" style:font-weight-asian="bold" style:font-size-complex="11pt"/>
    </style:style>
    <style:style style:name="T2" style:family="text">
      <style:text-properties fo:font-weight="bold" style:font-weight-asian="bold"/>
    </style:style>
    <style:style style:name="T3" style:family="text">
      <style:text-properties style:font-name="Arial" fo:font-size="10pt" style:font-size-asian="10pt" style:font-name-complex="Arial" style:font-size-complex="10pt"/>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9pt" style:font-name-asian="Arial" style:font-size-asian="9pt" style:font-name-complex="Arial" style:font-size-complex="9pt"/>
    </style:style>
    <style:style style:name="T7" style:family="text">
      <style:text-properties fo:font-size="9pt" style:font-size-asian="9pt" style:font-size-complex="9pt"/>
    </style:style>
    <style:style style:name="T8" style:family="text">
      <style:text-properties fo:color="#001e69"/>
    </style:style>
    <style:style style:name="T9" style:family="text">
      <style:text-properties officeooo:rsid="001b571c"/>
    </style:style>
    <style:style style:name="fr1" style:family="graphic" style:parent-style-name="Frame">
      <style:graphic-properties fo:margin-left="0.25cm" fo:margin-right="0.25cm" style:wrap="dynamic" style:number-wrapped-paragraphs="no-limit" style:vertical-pos="from-top" style:vertical-rel="paragraph" style:horizontal-pos="from-left" style:horizontal-rel="paragraph" fo:background-color="#ffffff" style:background-transparency="100%" fo:padding="0.002cm" fo:border="none">
        <style:background-image/>
      </style:graphic-properties>
    </style:style>
    <style:style style:name="fr2"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02cm" fo:border="none">
        <style:background-image/>
      </style:graphic-properties>
    </style:style>
    <style:style style:name="fr3"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background-color="#ffffff" style:background-transparency="100%" fo:padding="0.002cm" fo:border="none">
        <style:background-image/>
      </style:graphic-properties>
    </style:style>
    <style:style style:name="fr4"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0.002cm" fo:border="none">
        <style:background-image/>
      </style:graphic-properties>
    </style:style>
    <style:style style:name="fr5"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g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number:date-style style:name="N106">
      <number:day number:style="long"/>
      <number:text>/</number:text>
      <number:month number:style="long"/>
      <number:text>/</number:text>
      <number:year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Rahmen1" text:anchor-type="char" svg:x="10.137cm" svg:y="1.08cm" svg:width="7.43cm" svg:height="2.75cm" draw:z-index="4"><draw:text-box><text:p text:style-name="P4">KRZN – Friedrich-Heinrich-Allee 130 – 47475 Kamp-Lintfort</text:p><text:p text:style-name="P4"/><text:p text:style-name="P4"><text:tab/>Auskunft erteilt<text:tab/>:<text:tab/>Christian Paulick<text:tab/></text:p><text:p text:style-name="P4"><text:tab/>E-Mail<text:tab/>:<text:tab/>christian.paulick@krzn.de</text:p><text:p text:style-name="P4"><text:tab/>Telefon<text:tab/>:<text:tab/>+49 (0) 2842 907 238</text:p><text:p text:style-name="P4"><text:tab/>Datum<text:tab/>:<text:tab/><text:date style:data-style-name="N106" text:date-value="2013-10-16T06:36:03.99">15/10/2013</text:date></text:p><text:p text:style-name="P4"/></draw:text-box></draw:frame><text:bookmark text:name="Text8"/><text:span text:style-name="T1">Einladung</text:span><text:line-break/><text:span text:style-name="T2">Fortbildungen „Fit4Web“</text:span><text:line-break/><text:bookmark-start text:name="Text7"/></text:p>
      <text:p text:style-name="P6"><text:bookmark-end text:name="Text7"/><text:bookmark text:name="Text13"/><text:bookmark text:name="Text12"/><text:bookmark text:name="Text11"/><text:bookmark text:name="Text10"/><text:bookmark text:name="Text9"/></text:p>
      <text:p text:style-name="P6"/>
      <text:p text:style-name="P8"/>
      <text:p text:style-name="P8">Sehr geehrte Damen und Herren,</text:p>
      <text:p text:style-name="P8"/>
      <text:p text:style-name="P8">bei Ihnen in der Schule wird mit der Lernplattform Moodle gearbeitet und Sie wollen an einer Fortbildung</text:p>
      <text:p text:style-name="P8">teilnehmen bei der Ihnen die interaktiven Möglichkeiten dieser Lernplattform vorgestellt werden? </text:p>
      <text:p text:style-name="P8">Oder Sie benötigen Unterstützung, um unterrichtliche Ideen zur Medienerziehung ihrer Schüler in Moodle umzusetzen? Genau hierfür haben wir die Veranstaltung „Fit4Web“ zusammen gestellt, zu der ich Sie herzlich einladen möchte. <text:s/>Zur Verfügung stehen in diesem Schuljahr <text:span text:style-name="T9">verschiedene</text:span> Termine, die Sie nach der Einschreibung in einen Moodle-Kurs erfahren. </text:p>
      <text:p text:style-name="P7"><text:span text:style-name="T4">Veranstalter der Fortbildung ist das KRZN. Alle Termine finden im KRZN, Friedrich-Heinrich-Allee 130, Kamp-Lintfort statt, und zwar in der Regel montags oder mittwochs von 9 bis 16 Uhr. Die Fortbildung wird von Mitgliedern des Moodletreffs Düsseldorf moderiert. Die Veranstaltungsteilnahme ist kostenfrei. Fahrtkosten werden vom Veranstalter nicht übernommen. Die Fortbildung "Fit4Web" richtet sich an die Kolleginnen und Kollegen, die geringe oder noch gar keine Erfahrung im Umgang mit Moodle haben. Aber auch Kolleginnen und Kollegen mit fortgeschrittenen Kenntnissen sind uns herzlich willkommen.</text:span></text:p>
      <text:p text:style-name="P8"/>
      <text:p text:style-name="P7"><text:span text:style-name="T5">Die Inhalte des Workshops zur Medienerziehung sind</text:span><text:span text:style-name="T4">:</text:span></text:p>
      <text:p text:style-name="P11"><text:span text:style-name="T6">• </text:span><text:span text:style-name="T4">Herausforderungen an zukunftsorientierten Unterricht</text:span></text:p>
      <text:p text:style-name="P11"><text:span text:style-name="T6">• </text:span><text:span text:style-name="T4">Kennenlernen eines fertigen Kurses zur Medienerziehung in den Klassen 5 bis 8 aller Schulformen zur Medienerziehung</text:span></text:p>
      <text:p text:style-name="P11"><text:span text:style-name="T6">• </text:span><text:span text:style-name="T4">Sie lernen dieses Kurs auf ihre spezifische Bedingungen an der Schule zu modifizieren</text:span></text:p>
      <text:p text:style-name="P11"><text:span text:style-name="T6">• </text:span><text:span text:style-name="T4">Sie lernen diesen Kurs zu sichern und auf einem Datenträger mit nach Hause zu nehmen</text:span></text:p>
      <text:p text:style-name="P11"><text:span text:style-name="T6">• </text:span><text:span text:style-name="T4">Sie lernen die Möglichkeiten des gemeinsamen Arbeitens in Moodle kennen (Kommunikation, Forum, Wiki, Glossar, Datenbank, Umfragen)</text:span></text:p>
      <text:p text:style-name="P11"><text:span text:style-name="T6">• </text:span><text:span text:style-name="T4">Sie lernen <text:s/>den Einsatz multimedialer Elemente (Bilder, Audio, Filme) in Moodlekursen kennen</text:span></text:p>
      <text:p text:style-name="P11"><text:span text:style-name="T6">• </text:span><text:span text:style-name="T4">Alle eingesetzten Materialien des Kurses sind urheberrechtlich frei verfügbar. Der Kurs ist daher von allen sofort im Unterricht einsetzbar. In dem Kurs werden Fragestellungen zur Medienerziehung angesprochen die in den affinen Fächern Deutsch, Politik, Gesellschaftslehre u. a. relevant sind:</text:span></text:p>
      <text:p text:style-name="P11"><text:span text:style-name="T6">• </text:span><text:span text:style-name="T4">Mediennutzung</text:span></text:p>
      <text:p text:style-name="P11"><text:span text:style-name="T6">• </text:span><text:span text:style-name="T4">Suchen und Finden im Internet</text:span></text:p>
      <text:p text:style-name="P11"><text:span text:style-name="T6">• </text:span><text:span text:style-name="T4">Handy &amp; Smartphone - dein Alleskönner</text:span></text:p>
      <text:p text:style-name="P11"><text:span text:style-name="T6">• </text:span><text:span text:style-name="T4">Selbstdarstellung im Netz</text:span></text:p>
      <text:p text:style-name="P7"><text:span text:style-name="T6">• </text:span><text:span text:style-name="T4">Recht und Gesetz im Netz</text:span></text:p>
      <text:p text:style-name="P8"/>
      <text:p text:style-name="P10">Zur Anmeldung benötigen wir:</text:p>
      <text:p text:style-name="P7"><text:span text:style-name="T6">• </text:span><text:span text:style-name="T4">Name, Vorname (bitte für jede Person einzeln angeben)</text:span></text:p>
      <text:p text:style-name="P7"><text:span text:style-name="T6">• </text:span><text:span text:style-name="T4">Mailadresse (bitte für jede Person einzeln angeben)</text:span></text:p>
      <text:p text:style-name="P7"><text:span text:style-name="T6">• </text:span><text:span text:style-name="T4">Moodle Erfahrung: Anwender / Nutzer / Verwalter / Administrator</text:span></text:p>
      <text:p text:style-name="P7"><text:span text:style-name="T6">• </text:span><text:span text:style-name="T4">Schule</text:span></text:p>
      <text:p text:style-name="P7"><text:span text:style-name="T6">• </text:span><text:span text:style-name="T4">Stadt</text:span></text:p>
      <text:p text:style-name="P8"/>
      <text:p text:style-name="P7"><text:span text:style-name="T4">Die Anmeldungen schicken Sie bitte formlos als E-Mail an die Adresse </text:span><text:a xlink:type="simple" xlink:href="mailto:info@moodletreff.de"><text:span text:style-name="Internet_20_link"><text:span text:style-name="T4">info@moodletreff.de</text:span></text:span></text:a><text:span text:style-name="T4">, oder an </text:span><text:a xlink:type="simple" xlink:href="mailto:christian.paulick@krzn.de"><text:span text:style-name="Internet_20_link"><text:span text:style-name="T4">christian.paulick@krzn.de</text:span></text:span></text:a></text:p>
      <text:p text:style-name="P8"/>
      <text:p text:style-name="P8">Für Rückfragen stehe ich Ihnen gerne zur Verfügung.</text:p>
      <text:p text:style-name="P8"/>
      <text:p text:style-name="P7"><text:span text:style-name="T4">Mit freundlichen Grüßen </text:span><text:span text:style-name="T7">- </text:span><text:span text:style-name="T4">Im Auftrag</text:span></text:p>
      <text:p text:style-name="P8">Christian Paulick</text:p>
      <text:p text:style-name="P9">Pädagogischer Berater</text:p>
      <text:p text:style-name="P9">Schulen Onl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SimSun1" svg:font-family="SimSun" style:font-pitch="variable"/>
    <style:font-face style:name="InfoTextMedium-Roman" svg:font-family="InfoTextMedium-Roman, Arial" style:font-family-generic="moder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2"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5cm" style:writing-mode="page"/>
      <style:text-properties style:use-window-font-color="true" style:font-name="Times New Roman" fo:font-size="12pt" fo:language="de" fo:country="D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de" fo:country="DE"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 fo:font-size="14pt" style:font-name-asian="SimSun1" style:font-size-asian="14pt" style:font-name-complex="Lucida Sans2"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Lucida Sans1"/>
    </style:style>
    <style:style style:name="Beschriftung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size-complex="12pt" style:font-style-complex="italic"/>
    </style:style>
    <style:style style:name="Beschriftung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size-complex="12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KOMMUNALE_20_IT" style:display-name="KOMMUNALE IT" style:family="paragraph" style:parent-style-name="Standard">
      <style:text-properties fo:color="#001e69" style:font-name="InfoTextMedium-Roman" fo:font-size="8pt" fo:letter-spacing="0.026cm" style:font-size-asian="8pt" style:font-name-complex="InfoTextMedium-Roman" style:font-size-complex="8pt"/>
    </style:style>
    <style:style style:name="Marginalien" style:family="paragraph" style:parent-style-name="Standard">
      <style:paragraph-properties fo:line-height="146%"/>
      <style:text-properties fo:color="#333333" style:font-name="Arial" fo:font-size="7pt" fo:letter-spacing="0.012cm" style:font-size-asian="7pt" style:font-name-complex="Arial" style:font-size-complex="7pt"/>
    </style:style>
    <style:style style:name="Marginalien_20_Überschrift" style:display-name="Marginalien Überschrift" style:family="paragraph" style:parent-style-name="Marginalien">
      <style:paragraph-properties fo:line-height="130%" fo:text-align="end" style:justify-single-word="false"/>
      <style:text-properties style:font-name="InfoTextMedium-Roman" fo:font-size="8pt" fo:letter-spacing="0.005cm" fo:font-weight="bold" style:font-size-asian="8pt" style:font-weight-asian="bold" style:font-name-complex="InfoTextMedium-Roman" style:font-size-complex="8pt"/>
    </style:style>
    <style:style style:name="adresszeile_20_kopf" style:display-name="adresszeile kopf" style:family="paragraph" style:parent-style-name="Standard">
      <style:paragraph-properties fo:margin-top="0cm" fo:margin-bottom="0.476cm" style:contextual-spacing="false"/>
      <style:text-properties style:font-name="InfoTextMedium-Roman" fo:font-size="7pt" fo:letter-spacing="0.005cm" style:font-size-asian="7pt" style:font-name-complex="InfoTextMedium-Roman" style:font-size-complex="7pt"/>
    </style:style>
    <style:style style:name="adresse_20_kopf" style:display-name="adresse kopf" style:family="paragraph" style:parent-style-name="adresszeile_20_kopf">
      <style:paragraph-properties fo:margin-top="0cm" fo:margin-bottom="3.087cm" style:contextual-spacing="false" fo:line-height="120%"/>
      <style:text-properties style:font-name="Arial" fo:font-size="10pt" fo:letter-spacing="0.009cm" style:font-size-asian="10pt" style:font-name-complex="Arial" style:font-size-complex="10pt"/>
    </style:style>
    <style:style style:name="Fließtext" style:family="paragraph" style:parent-style-name="Standard">
      <style:paragraph-properties fo:margin-top="0cm" fo:margin-bottom="0.423cm" style:contextual-spacing="false" fo:line-height="105%"/>
      <style:text-properties style:font-name="Arial" fo:font-size="10pt" fo:letter-spacing="0.018cm" fo:language="en" fo:country="GB" style:font-size-asian="10pt" style:font-name-complex="Arial"/>
    </style:style>
    <style:style style:name="Betreff" style:family="paragraph" style:parent-style-name="Fließtext">
      <style:text-properties fo:language="pt" fo:country="BR"/>
    </style:style>
    <style:style style:name="WW-Footer" style:family="paragraph" style:parent-style-name="Marginalien">
      <style:paragraph-properties fo:margin-left="0.75cm" fo:margin-right="0cm" fo:margin-top="0cm" fo:margin-bottom="0.141cm" style:contextual-spacing="false" fo:line-height="100%" fo:text-indent="-0.75cm" style:auto-text-indent="false">
        <style:tab-stops>
          <style:tab-stop style:position="0.751cm" style:type="right"/>
          <style:tab-stop style:position="1.251cm" style:type="right"/>
          <style:tab-stop style:position="1.752cm"/>
        </style:tab-stops>
      </style:paragraph-properties>
    </style:style>
    <style:style style:name="Sprechblasentext"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Standard_20__28_Web_29_" style:display-name="Standard (Web)" style:family="paragraph" style:parent-style-name="Standard">
      <style:paragraph-properties fo:margin-top="0.494cm" fo:margin-bottom="0.21cm" style:contextual-spacing="false" fo:hyphenation-ladder-count="no-limit"/>
      <style:text-properties style:font-size-complex="12pt" fo:hyphenate="true" fo:hyphenation-remain-char-count="2" fo:hyphenation-push-char-count="2"/>
    </style:style>
    <style:style style:name="Frame_20_Contents" style:display-name="Frame Contents" style:family="paragraph" style:parent-style-name="Text_20_body"/>
    <style:style style:name="Absatz-Standardschriftart" style:family="text"/>
    <style:style style:name="WW8Num1z0" style:family="text">
      <style:text-properties style:font-name="Arial" style:font-name-asian="Times New Roman" style:font-name-complex="Aria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Arial" style:font-name-asian="Times New Roman" style:font-name-complex="Arial"/>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Absatz-Standardschriftart2" style:family="text"/>
    <style:style style:name="WW8Num2z1" style:family="text">
      <style:text-properties style:font-name="Courier New" style:font-name-complex="Courier New"/>
    </style:style>
    <style:style style:name="Absatz-Standardschriftart1" style:family="text"/>
    <style:style style:name="Internet_20_link" style:display-name="Internet link" style:family="text" style:parent-style-name="Absatz-Standardschriftart1">
      <style:text-properties fo:color="#0000ff" style:text-underline-style="solid" style:text-underline-width="auto" style:text-underline-color="font-color"/>
    </style:style>
    <style:style style:name="_20_Zchn_20_Zchn" style:display-name=" Zchn Zchn" style:family="text" style:parent-style-name="Absatz-Standardschriftart1">
      <style:text-properties style:font-name="Tahoma" fo:font-size="8pt" style:font-size-asian="8pt" style:font-name-complex="Tahoma" style:font-size-complex="8pt"/>
    </style:style>
    <style:style style:name="Page_20_Number" style:display-name="Page Number" style:family="text" style:parent-style-name="Absatz-Standardschriftart2"/>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de" fo:country="DE" style:language-asian="de" style:country-asian="DE"/>
    </style:style>
    <style:style style:name="MP2" style:family="paragraph" style:parent-style-name="KOMMUNALE_20_IT">
      <style:paragraph-properties fo:text-align="end" style:justify-single-word="false"/>
      <style:text-properties style:font-name="Arial" style:font-name-complex="Arial"/>
    </style:style>
    <style:style style:name="MP3" style:family="paragraph" style:parent-style-name="Footer">
      <style:paragraph-properties fo:margin-left="0cm" fo:margin-right="0.635cm" fo:text-indent="0cm" style:auto-text-indent="false"/>
    </style:style>
    <style:style style:name="MT1" style:family="text">
      <style:text-properties fo:color="#001e69"/>
    </style:style>
    <style:style style:name="M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background-color="#ffffff" style:background-transparency="100%" fo:padding="0.002cm" fo:border="none">
        <style:background-image/>
      </style:graphic-properties>
    </style:style>
    <style:style style:name="Mfr2"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g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0.002cm" fo:border="none">
        <style:background-image/>
      </style:graphic-properties>
    </style:style>
    <style:style style:name="Mfr4"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02cm" fo:border="none">
        <style:background-image/>
      </style:graphic-properties>
    </style:style>
    <style:page-layout style:name="Mpm1">
      <style:page-layout-properties fo:page-width="21.001cm" fo:page-height="29.7cm" style:num-format="1" style:print-orientation="portrait" fo:margin-top="0cm" fo:margin-bottom="4.001cm" fo:margin-left="2.18cm" fo:margin-right="1.4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4.001cm" fo:margin-bottom="3.902cm" style:dynamic-spacing="true"/>
      </style:header-style>
      <style:footer-style>
        <style:header-footer-properties fo:min-height="0.101cm" fo:margin-top="0.002cm" style:dynamic-spacing="true"/>
      </style:footer-style>
    </style:page-layout>
  </office:automatic-styles>
  <office:master-styles>
    <style:master-page style:name="Standard" style:page-layout-name="Mpm1">
      <style:header>
        <text:p text:style-name="MP1"><draw:frame draw:style-name="Mfr1" draw:name="Rahmen3" text:anchor-type="char" svg:x="6.943cm" svg:y="1.508cm" svg:width="10.543cm" svg:height="0.319cm" draw:z-index="2"><draw:text-box><text:p text:style-name="MP2">» KOMMUNALE IT – VON MENSCH ZU MENSCH «</text:p></draw:text-box></draw:frame><draw:frame draw:style-name="Mfr2" draw:name="Grafik1" text:anchor-type="char" svg:x="17.752cm" svg:y="1.478cm" svg:width="1.736cm" svg:height="0.49cm" draw:z-index="1"><draw:image xlink:href="Pictures/20000010000154F60000615C286CED4E.wmf" xlink:type="simple" xlink:show="embed" xlink:actuate="onLoad"/></draw:frame><draw:frame draw:style-name="Mfr3" draw:name="Rahmen4" text:anchor-type="char" svg:x="8.864cm" svg:y="2.267cm" svg:width="8.412cm" svg:height="0.974cm" draw:z-index="3"><draw:text-box><text:p text:style-name="Marginalien_20_Überschrift"><text:span text:style-name="MT1">Der Verbandsvorsteher</text:span><text:line-break/>Kommunales Rechenzentrum Niederrhein</text:p></draw:text-box></draw:frame></text:p>
      </style:header>
      <style:footer>
        <text:p text:style-name="MP3"><draw:frame draw:style-name="Mfr4" draw:name="Rahmen2" text:anchor-type="char" svg:x="19.56cm" svg:y="0.002cm" svg:width="0.039cm" svg:height="0.483cm" draw:z-index="0"><draw:text-box><text:p text:style-name="Footer"/></draw:text-box></draw:frame></text:p>
      </style:footer>
    </style:master-page>
    <style:master-page style:name="First_20_Page" style:display-name="First Page" style:page-layout-name="Mpm1"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K Medienzentren</dc:title>
    <meta:initial-creator>y9043</meta:initial-creator>
    <meta:creation-date>2013-05-15T14:48:00</meta:creation-date>
    <dc:creator>Rainer Doering</dc:creator>
    <dc:date>2013-10-16T06:36:04</dc:date>
    <meta:print-date>2013-05-15T15:48:00</meta:print-date>
    <meta:editing-cycles>5</meta:editing-cycles>
    <meta:editing-duration>P23DT22H11M8S</meta:editing-duration>
    <meta:document-statistic meta:table-count="0" meta:image-count="1" meta:object-count="0" meta:page-count="1" meta:paragraph-count="38" meta:word-count="424" meta:character-count="3027" meta:non-whitespace-character-count="2628"/>
    <meta:generator>LibreOffice/4.0.4.2$MacOSX_x86 LibreOffice_project/9e9821abd0ffdbc09cd8c52eaa574fa09eb08f2</meta:generator>
  </office:meta>
</office:document-meta>
</file>