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iroFont-1-0" svg:font-family="CairoFont-1-0"/>
    <style:font-face style:name="CairoFont-3-0" svg:font-family="CairoFont-3-0"/>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Standard" style:list-style-name="">
      <style:paragraph-properties fo:text-align="start" style:justify-single-word="false" style:text-autospace="none"/>
    </style:style>
    <style:style style:name="P2" style:family="paragraph" style:parent-style-name="Table_20_Contents" style:list-style-name="">
      <style:paragraph-properties fo:text-align="start" style:justify-single-word="false" style:text-autospace="none"/>
      <style:text-properties fo:color="#231f20" style:font-name="CairoFont-1-0" fo:font-size="9.5pt" fo:font-weight="bold" style:font-name-asian="CairoFont-1-0" style:font-size-asian="9.5pt" style:font-weight-asian="bold" style:font-name-complex="CairoFont-1-0" style:font-size-complex="9.5pt" style:font-weight-complex="bold"/>
    </style:style>
    <style:style style:name="P3" style:family="paragraph" style:parent-style-name="Table_20_Contents">
      <style:text-properties fo:font-weight="bold" style:font-weight-asian="bold" style:font-weight-complex="bold"/>
    </style:style>
    <style:style style:name="T1" style:family="text">
      <style:text-properties fo:color="#231f20" style:font-name="CairoFont-3-0" fo:font-size="9.5pt" style:font-name-asian="CairoFont-3-0" style:font-size-asian="9.5pt" style:font-name-complex="CairoFont-3-0" style:font-size-complex="9.5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rbeitsauftrag: <text:line-break/><text:line-break/>Fülle die Tabelle aus, indem du erklärst, warum der jeweilige Tipp sinnvoll ist und finde ein Beispiel dazu.<text:line-break/></text:p>
      <table:table table:name="Tabelle1" table:style-name="Tabelle1">
        <table:table-column table:style-name="Tabelle1.A" table:number-columns-repeated="3"/>
        <table:table-row>
          <table:table-cell table:style-name="Tabelle1.A1" office:value-type="string">
            <text:p text:style-name="P2">Tipp</text:p>
          </table:table-cell>
          <table:table-cell table:style-name="Tabelle1.A1" office:value-type="string">
            <text:p text:style-name="P3">Warum? </text:p>
          </table:table-cell>
          <table:table-cell table:style-name="Tabelle1.C1" office:value-type="string">
            <text:p text:style-name="P3">Beispiel</text:p>
          </table:table-cell>
        </table:table-row>
        <table:table-row>
          <table:table-cell table:style-name="Tabelle1.A2" office:value-type="string">
            <text:p text:style-name="P1"><text:span text:style-name="T1">Denken Sie daran, dass Ihr Skype-Profil von allen anderen Skype-Benutzern eingesehen weerden kann. Führen Sie keine Details in Ihrem Profil auf, die Sie der Öffentlichkeit nicht preisgeben möchten. Sie müssen Ihr Profil nicht ausfüllen, wenn Sie das nicht wünschen, und Sie können es jederzeit ändern. </text:span></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Authentifizieren Sie Ihren Kommunikationspartner, bevor Sie beginnen, persönliche und vertrauliche Details, wie etwas Ihre Privatadresse oder vertrauliche Informationen von Ihrer Arbeit, weiterzugeben. Wenn Sie zum Beispiel von einer Person angerufen werden, die sich als Ihr Kollege ausgibt und dringend einige Informationen benötigt, sollte Sie einige arbeitsbezogene Fragen stellen, die nur von Ihren Kollegen beantwortet werden können, und sich sonst zurückhalten. </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Wenn Sie Skype für Arbeitszwecke verwenden, ist es ratsam, eine Liste von bekannten Skype-Namen für alle Kollegen anzulegen und niemanden ausßerhalb dieser Liste vertrauen. </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Stellen Sie Ihre Privat-Optionen entsprechend ein, um eine unerwünschte Kommunikation zu vermeiden. </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Wenn Ihre Kinder Skype verwenden, informieren Sie sie über die Risiken der Kommunikation mit Fremden. </text:p>
          </table:table-cell>
          <table:table-cell table:style-name="Tabelle1.A2" office:value-type="string">
            <text:p text:style-name="Table_20_Contents"/>
          </table:table-cell>
          <table:table-cell table:style-name="Tabelle1.C2" office:value-type="string">
            <text:p text:style-name="Table_20_Contents"/>
          </table:table-cell>
        </table:table-row>
      </table:table>
      <text:p text:style-name="Standard"/>
      <text:p text:style-name="Standard"><text:span text:style-name="T3">Quelle: </text:span><text:a xlink:type="simple" xlink:href="http://www.klicksafe.de/service/fuer-lehrende/lehrerhandbuch/"><text:span text:style-name="T3">http://www.klicksafe.de/service/fuer-lehrende/lehrerhandbuch/</text:span></text:a><text:span text:style-name="T3">, S.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iroFont-1-0" svg:font-family="CairoFont-1-0"/>
    <style:font-face style:name="CairoFont-3-0" svg:font-family="CairoFont-3-0"/>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9T17:47:22</meta:creation-date>
    <meta:generator>LibreOffice/3.5$Linux_x86 LibreOffice_project/350m1$Build-2</meta:generator>
    <meta:document-statistic meta:table-count="1" meta:image-count="0" meta:object-count="0" meta:page-count="1" meta:paragraph-count="10" meta:word-count="181" meta:character-count="1367" meta:non-whitespace-character-count="1187"/>
  </office:meta>
</office:document-meta>
</file>